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" svg:font-family="TradeGoth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Liberation Sans" fo:font-size="11pt" style:font-size-asian="11pt" style:font-size-complex="11pt"/>
    </style:style>
    <style:style style:name="P3" style:family="paragraph" style:parent-style-name="Standard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Liberation Sans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aucoup vite loin</text:p>
      <text:p text:style-name="P4"><text:span text:style-name="T2">(Marc Wathieu)<text:line-break/></text:span></text:p>
      <text:p text:style-name="P2">Elle ne mendie rien</text:p>
      <text:p text:style-name="P2">Elle ne demande rien<text:line-break/>Elle veut tout maintenant<text:line-break/></text:p>
      <text:p text:style-name="P2">Elle brille au firmament</text:p>
      <text:p text:style-name="P2">Comme un diamant</text:p>
      <text:p text:style-name="P2"/>
      <text:p text:style-name="P2">Sans prudence</text:p>
      <text:p text:style-name="P2">Elle pense<text:line-break/></text:p>
      <text:p text:style-name="P3">Beaucoup vite loin</text:p>
      <text:p text:style-name="P3">Beaucoup vite loin</text:p>
      <text:p text:style-name="P2"/>
      <text:p text:style-name="P2">Toujours devenir<text:line-break/>Sans jamais s'accomplir<text:line-break/>Tel est son désir<text:line-break/></text:p>
      <text:p text:style-name="P2">Elle ne veut plus subir<text:line-break/>L'inertie de ses souvenirs<text:line-break/>De ses souvenirs</text:p>
      <text:p text:style-name="P2"><text:line-break/>Elle les devance<text:line-break/>Elle pense</text:p>
      <text:p text:style-name="P2"/>
      <text:p text:style-name="P3">Beaucoup vite loin</text:p>
      <text:p text:style-name="P3">Beaucoup vite loin</text:p>
      <text:p text:style-name="P2"/>
      <text:p text:style-name="P2">C'est l'adrénaline</text:p>
      <text:p text:style-name="P2">Le ciel s'illumine</text:p>
      <text:p text:style-name="P2">Sur son corps androgyne</text:p>
      <text:p text:style-name="P2"/>
      <text:p text:style-name="P2">C'est déjà demain<text:line-break/>Tout va bien<text:line-break/>Elle ne manque de rien</text:p>
      <text:p text:style-name="P2">Elle n'exige pas moins<text:line-break/><text:line-break/><text:span text:style-name="T1">Beaucoup vite loin<text:line-break/>Beaucoup vite loin</text:span></text:p>
      <text:p text:style-name="P2"><text:line-break/>Ni superficielle<text:line-break/>Ni trop sûre d'elle<text:line-break/>Elle balance son corps</text:p>
      <text:p text:style-name="P2">Elle s'évapore<text:line-break/></text:p>
      <text:p text:style-name="P2">Elle part en fumée</text:p>
      <text:p text:style-name="P2">Sur le feu sacré</text:p>
      <text:p text:style-name="P2">Elle entre en transe</text:p>
      <text:p text:style-name="P2">Elle a saisi sa chance</text:p>
      <text:p text:style-name="P2"/>
      <text:p text:style-name="P3">Beaucoup vite loin<text:line-break/>Beaucoup vite lo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" svg:font-family="TradeGoth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thieu Marc</meta:initial-creator>
    <meta:creation-date>2010-06-03T00:41:58</meta:creation-date>
    <dc:date>2011-10-05T15:06:38</dc:date>
    <dc:creator>Marc Wathieu</dc:creator>
    <meta:editing-duration>PT19M7S</meta:editing-duration>
    <meta:editing-cycles>7</meta:editing-cycles>
    <meta:generator>OpenOffice.org/3.3$Unix OpenOffice.org_project/330m20$Build-9567</meta:generator>
    <meta:document-statistic meta:table-count="0" meta:image-count="0" meta:object-count="0" meta:page-count="1" meta:paragraph-count="27" meta:word-count="131" meta:character-count="750"/>
  </office:meta>
</office:document-meta>
</file>